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weight="normal" officeooo:rsid="0013a797" officeooo:paragraph-rsid="00a11d07" fo:background-color="transparent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1pt" fo:font-weight="normal" officeooo:rsid="0013a797" officeooo:paragraph-rsid="00a11d07" fo:background-color="transparent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1pt" fo:font-weight="bold" officeooo:rsid="0013a797" officeooo:paragraph-rsid="00a11d07" fo:background-color="transparent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weight="bold" officeooo:rsid="0013a797" officeooo:paragraph-rsid="00a11d07" fo:background-color="transparent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11d07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97669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font-weight="normal" officeooo:rsid="0013a797" officeooo:paragraph-rsid="00a7a830" fo:background-color="transparent" style:font-size-asian="11pt" style:font-weight-asian="normal" style:font-name-complex="Verdana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weight="bold" officeooo:rsid="0013a797" officeooo:paragraph-rsid="00a11d07" fo:background-color="transparent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a5c07c"/>
    </style:style>
    <style:style style:name="T6" style:family="text">
      <style:text-properties fo:color="#000000" loext:opacity="100%" fo:font-weight="normal" officeooo:rsid="0013a797" fo:background-color="transparent" loext:char-shading-value="0" style:font-weight-asian="normal" style:font-name-complex="Verdana" style:font-weight-complex="normal"/>
    </style:style>
    <style:style style:name="T7" style:family="text">
      <style:text-properties fo:color="#000000" loext:opacity="100%" fo:font-weight="normal" officeooo:rsid="00acc3d8" fo:background-color="transparent" loext:char-shading-value="0" style:font-weight-asian="normal" style:font-name-complex="Verdana" style:font-weight-complex="normal"/>
    </style:style>
    <style:style style:name="T8" style:family="text">
      <style:text-properties fo:color="#000000" loext:opacity="100%" fo:font-weight="normal" officeooo:rsid="00a97669" fo:background-color="transparent" loext:char-shading-value="0" style:font-weight-asian="normal" style:font-name-complex="Verdana" style:font-weight-complex="normal"/>
    </style:style>
    <style:style style:name="T9" style:family="text">
      <style:text-properties fo:color="#000000" loext:opacity="100%" fo:font-weight="normal" officeooo:rsid="00ae2f9b" fo:background-color="transparent" loext:char-shading-value="0" style:font-weight-asian="normal" style:font-name-complex="Verdana" style:font-weight-complex="normal"/>
    </style:style>
    <style:style style:name="T10" style:family="text">
      <style:text-properties fo:color="#000000" loext:opacity="100%" fo:font-weight="normal" officeooo:rsid="00b19ec0" fo:background-color="transparent" loext:char-shading-value="0" style:font-weight-asian="normal" style:font-name-complex="Verdana" style:font-weight-complex="normal"/>
    </style:style>
    <style:style style:name="T11" style:family="text">
      <style:text-properties fo:color="#000000" loext:opacity="100%" fo:font-weight="bold" officeooo:rsid="0013a797" fo:background-color="transparent" loext:char-shading-value="0" style:font-weight-asian="bold" style:font-name-complex="Verdana" style:font-weight-complex="bold"/>
    </style:style>
    <style:style style:name="T12" style:family="text">
      <style:text-properties fo:color="#000000" loext:opacity="100%" fo:font-weight="bold" officeooo:rsid="00adb7d4" fo:background-color="transparent" loext:char-shading-value="0" style:font-weight-asian="bold" style:font-name-complex="Verdana" style:font-weight-complex="bold"/>
    </style:style>
    <style:style style:name="T13" style:family="text">
      <style:text-properties fo:color="#000000" loext:opacity="100%" fo:font-weight="bold" officeooo:rsid="00ae2f9b" fo:background-color="transparent" loext:char-shading-value="0" style:font-weight-asian="bold" style:font-name-complex="Verdana" style:font-weight-complex="bold"/>
    </style:style>
    <style:style style:name="T14" style:family="text">
      <style:text-properties officeooo:rsid="00ae2f9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3"><text:span text:style-name="T6"><text:tab/><text:tab/>La Comisión de Asuntos Comunales ha considerado el </text:span><text:span text:style-name="T11">Proyecto de Ley </text:span><text:span text:style-name="T12">49833</text:span><text:span text:style-name="T11"> SEN </text:span><text:span text:style-name="T6">– </text:span><text:span text:style-name="T7">V</text:span><text:span text:style-name="T6">enido en revisión (</text:span><text:span text:style-name="T8">4</text:span><text:span text:style-name="T9">2943 </text:span><text:span text:style-name="T6">SENADO) <text:s/>presentado por el Senador </text:span><text:span text:style-name="T9">DIANA</text:span><text:span text:style-name="T6">; </text:span><text:span text:style-name="T8">p</text:span>or el cual se <text:span text:style-name="T14">crea el Boletín Oficial Electrónico para Municipalidades y Comunas de la Provincia </text:span><text:span text:style-name="T6">; y, por las razones expuestas en sus fundamentos y las que podrá dar el miembro informante, esta Comisión aconseja la aprobación del texto sancionado por la Cámara de Senadores en fecha </text:span><text:span text:style-name="T8">2</text:span><text:span text:style-name="T9">0</text:span><text:span text:style-name="T6"> de </text:span><text:span text:style-name="T9">OCTUBRE</text:span><text:span text:style-name="T6"> de 202</text:span><text:span text:style-name="T8">2</text:span><text:span text:style-name="T6"> y obrante a foja</text:span><text:span text:style-name="T10">s 15 y</text:span><text:span text:style-name="T6"> </text:span><text:span text:style-name="T9">16</text:span><text:span text:style-name="T6"> , el que a continuación se transcribe:</text:span></text:p>
      <text:p text:style-name="P8"/>
      <text:p text:style-name="P10">LA LEGISLATURA DE LA PROVINCIA DE SANTA FE </text:p>
      <text:p text:style-name="P10">SANCIONA CON FUERZA DE </text:p>
      <text:p text:style-name="P10">LEY:</text:p>
      <text:p text:style-name="P9"/>
      <text:p text:style-name="P12"><text:span text:style-name="T11">ARTÍCULO 1 - </text:span><text:span text:style-name="T6">Cr</text:span>éase el Boletín Oficial Electrónico para Municipalidades y Comunas de la provincia de Santa Fe (BOE), que funcionará dentro de la órbita del Boletín Oficial de la provincia de Santa Fe.</text:p>
      <text:p text:style-name="P14"/>
      <text:p text:style-name="P14"><text:span text:style-name="T4">ARTÍCULO 2 - </text:span><text:s/>El Boletín Oficial Electrónico para Municipalidades y Comunas de la <text:span text:style-name="T14">P</text:span>rovincia de Santa Fe se publica en formato digital en página web oficial dispuesta a tales fines. Reviste carácter oficial y auténtico, y produce idénticos efectos jurídicos que las ediciones impresas y las publicaciones locales dispuestas por las autoridades municipales y comunales, de acuerdo a lo previsto en las Leyes Nº 2439 y Nº 2756.</text:p>
      <text:p text:style-name="P14"/>
      <text:p text:style-name="P14"><text:span text:style-name="T4">ARTÍCULO 3 - </text:span>El Boletín Oficial Electrónico para Municipalidades y Comunas de la <text:span text:style-name="T14">P</text:span>rovincia de Santa Fe debe publicar las normas, actos y documentos dispuestos en las secciones que se detallan a continuación, a título meramente enunciativo:</text:p>
      <text:p text:style-name="P14"/>
      <text:p text:style-name="P14">a) Ordenanzas y otra normativa;</text:p>
      <text:p text:style-name="P14"/>
      <text:p text:style-name="P14"><text:soft-page-break/>b) Licitaciones y Balances;</text:p>
      <text:p text:style-name="P14"/>
      <text:p text:style-name="P14">c) Avisos Oficiales;</text:p>
      <text:p text:style-name="P14"/>
      <text:p text:style-name="P14">d) Otros Avisos.</text:p>
      <text:p text:style-name="P14"/>
      <text:p text:style-name="P14"><text:span text:style-name="T4">ARTÍCULO 4 -</text:span> El Ministerio de Gestión Pública es la autoridad de aplicación de la presente ley.</text:p>
      <text:p text:style-name="P14">Debe establecer los estándares y condiciones de seguridad, autenticidad e</text:p>
      <text:p text:style-name="P14">inalterabilidad y las plataformas de interoperabilidad del Boletín Oficial Electrónico para Municipalidades y Comunas de la provincia de Santa Fe, a través de la utilización de las herramientas provistas por las Tecnologías de la Información y Comunicación (TICs), procurando su permanente adaptación a los avances jurídicos y tecnológicos y garantizar la disponibilidad digital y accesibilidad universal, irrestricta y gratuita de sus contenidos; y también generar instancias de capacitación para funcionarios <text:s/>y agentes de las municipalidades y comunas para optimizar el funcionamiento del Boletín Oficial Electrónico para Municipalidades y Comunas de la provincia de Santa Fe, y garantizar la publicidad de los actos de gobierno de los entes locales.</text:p>
      <text:p text:style-name="P14"/>
      <text:p text:style-name="P14"><text:span text:style-name="T4">ARTÍCULO 5 -</text:span> <text:span text:style-name="T14">L</text:span>as ediciones del Boletín Oficial Electrónico para Municipalidades y Comunas de la provincia de Santa Fe deben resguardarse en idéntica forma que el Boletin Oficial Provincial Electrónico de la Provincia.</text:p>
      <text:p text:style-name="P15"/>
      <text:p text:style-name="P14"><text:span text:style-name="T4">ARTÍCULO 6 -</text:span> El Poder Ejecutivo, a través de la autoridad de aplicación, debe disponer las medidas necesarias para la implementación progresiva del Boletín Oficial Electrónico para Municipalidades y Comunas de la provincia de Santa Fe.</text:p>
      <text:p text:style-name="P14"/>
      <text:p text:style-name="P14"><text:span text:style-name="T4">ARTÍCULO 7 -</text:span> El Poder Ejecutivo debe reglamentar la presente ley dentro de los 180 días contados a partir de su promulgación.</text:p>
      <text:p text:style-name="P14"><text:soft-page-break/><text:span text:style-name="T4">ARTÍCULO 8 -</text:span> Autorízase al Poder Ejecutivo a realizar las adecuaciones</text:p>
      <text:p text:style-name="P14">presupuestarias necesarias para el cumplimiento de la presente ley.</text:p>
      <text:p text:style-name="P14"/>
      <text:p text:style-name="P14"><text:span text:style-name="T4">ARTÍCULO 9 -</text:span> Las disposiciones de la presente ley no son sustitutivas sino</text:p>
      <text:p text:style-name="P14">complementarias de lo establecido en las Leyes Nº 2439 - Ley Orgánica de</text:p>
      <text:p text:style-name="P14">Comunas- y Nº 2756 -Ley Orgánica de Municipalidades- y sus modificatorias.</text:p>
      <text:p text:style-name="P8"/>
      <text:p text:style-name="P12"><text:span text:style-name="T11">ARTÍCULO </text:span><text:span text:style-name="T13">10</text:span><text:span text:style-name="T11"> </text:span><text:span text:style-name="T6">- Comuníquese al Poder Ejecutivo.</text:span></text:p>
      <text:p text:style-name="P8"/>
      <text:p text:style-name="P11">SALA DE LA COMISIÓN – ZOOM , <text:span text:style-name="T14">23 DE NOVIEMBRE</text:span> <text:s/>202<text:span text:style-name="T5">2</text:span>.</text:p>
      <text:p text:style-name="P11"/>
      <text:p text:style-name="P11">FIRMANTES : ORCIANI – LENCI – ARMAS BELAVI - PINOTTI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2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34M46S</meta:editing-duration>
    <meta:editing-cycles>17</meta:editing-cycles>
    <meta:generator>LibreOffice/7.3.5.2$Linux_X86_64 LibreOffice_project/30$Build-2</meta:generator>
    <dc:date>2022-11-23T15:36:26.619196149</dc:date>
    <meta:print-date>2022-11-22T09:03:09.210769170</meta:print-date>
    <meta:document-statistic meta:table-count="0" meta:image-count="1" meta:object-count="0" meta:page-count="3" meta:paragraph-count="32" meta:word-count="659" meta:character-count="4136" meta:non-whitespace-character-count="3495"/>
  </office:meta>
</office:document-meta>
</file>